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22/01/17</text:p>
      <text:p text:style-name="P2">Minutes</text:p>
      <text:p text:style-name="P3">To be publish</text:p>
      <text:p text:style-name="P4"><text:s/>after the meeting<text:s/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ron</meta:initial-creator>
    <dc:creator>aaron</dc:creator>
    <meta:creation-date>2018-01-21T19:14:00Z</meta:creation-date>
    <dc:date>2018-01-21T19:1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" meta:character-count="52" meta:row-count="1" meta:non-whitespace-character-count="46"/>
  </office:meta>
</office:document-meta>
</file>